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4f4a0"/>
    </style:style>
    <style:style style:name="P2" style:family="paragraph" style:parent-style-name="Standard">
      <style:paragraph-properties fo:text-align="center" style:justify-single-word="false"/>
      <style:text-properties officeooo:paragraph-rsid="0004f4a0"/>
    </style:style>
    <style:style style:name="P3" style:family="paragraph" style:parent-style-name="Standard">
      <style:text-properties officeooo:paragraph-rsid="00056ec4"/>
    </style:style>
    <style:style style:name="P4" style:family="paragraph" style:parent-style-name="Standard">
      <style:text-properties officeooo:paragraph-rsid="00061ae2"/>
    </style:style>
    <style:style style:name="P5" style:family="paragraph" style:parent-style-name="Standard">
      <style:text-properties officeooo:rsid="00061ae2" officeooo:paragraph-rsid="00061ae2"/>
    </style:style>
    <style:style style:name="P6" style:family="paragraph" style:parent-style-name="Standard">
      <style:paragraph-properties fo:text-align="start" style:justify-single-word="false"/>
      <style:text-properties officeooo:rsid="00061ae2" officeooo:paragraph-rsid="00061ae2"/>
    </style:style>
    <style:style style:name="P7" style:family="paragraph" style:parent-style-name="Standard">
      <style:paragraph-properties fo:text-align="center" style:justify-single-word="false"/>
      <style:text-properties fo:font-size="15pt" officeooo:paragraph-rsid="00061ae2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officeooo:rsid="0007f7d2" officeooo:paragraph-rsid="0007f7d2"/>
    </style:style>
    <style:style style:name="P9" style:family="paragraph" style:parent-style-name="Standard">
      <style:paragraph-properties fo:text-align="center" style:justify-single-word="false"/>
      <style:text-properties fo:font-size="15pt" officeooo:rsid="00061ae2" officeooo:paragraph-rsid="00061ae2" style:font-size-asian="15pt" style:font-size-complex="15pt"/>
    </style:style>
    <style:style style:name="P10" style:family="paragraph" style:parent-style-name="Standard">
      <style:paragraph-properties fo:text-align="start" style:justify-single-word="false"/>
      <style:text-properties fo:font-size="15pt" officeooo:rsid="00061ae2" officeooo:paragraph-rsid="00061ae2" style:font-size-asian="15pt" style:font-size-complex="15pt"/>
    </style:style>
    <style:style style:name="P11" style:family="paragraph" style:parent-style-name="Standard">
      <style:text-properties officeooo:paragraph-rsid="00061ae2"/>
    </style:style>
    <style:style style:name="T1" style:family="text">
      <style:text-properties officeooo:rsid="0004f4a0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officeooo:rsid="0004f4a0" style:font-size-asian="15pt" style:font-size-complex="15pt"/>
    </style:style>
    <style:style style:name="T4" style:family="text">
      <style:text-properties fo:font-size="15pt" officeooo:rsid="00061ae2" style:font-size-asian="15pt" style:font-size-complex="15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officeooo:rsid="00056ec4"/>
    </style:style>
    <style:style style:name="T7" style:family="text">
      <style:text-properties officeooo:rsid="00061ae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REGULAMIN KONKURSU</text:span> </text:p>
      <text:p text:style-name="P2"/>
      <text:p text:style-name="P2"><text:span text:style-name="T3">„Wakacyjna przygoda w komiksie”</text:span> </text:p>
      <text:p text:style-name="P2"/>
      <text:p text:style-name="P2"/>
      <text:p text:style-name="P1">Organizator konkursu: <text:span text:style-name="T1">Gminny Ośrodek Kultury, Sportu i Rekreacji w Stoszowicach</text:span> </text:p>
      <text:p text:style-name="P1"/>
      <text:p text:style-name="P1">Cele konkursu: - rozwijanie indywidualnych zdolności twórczych uczniów, - propagowanie wartości <text:span text:style-name="T1">literackich i </text:span>plastycznych - umożliwienie dzieciom i młodzieży zaprezentowania swojego talentu. </text:p>
      <text:p text:style-name="P1"/>
      <text:p text:style-name="P1">Koordynator konkursu: <text:span text:style-name="T1">Paulina Plewka e-mail: </text:span><text:a xlink:type="simple" xlink:href="mailto:biblioteka@goksir.stoszowice.pl" text:style-name="Internet_20_link" text:visited-style-name="Visited_20_Internet_20_Link"><text:span text:style-name="T1">biblioteka@goksir.stoszowice.pl</text:span></text:a></text:p>
      <text:p text:style-name="P1"/>
      <text:p text:style-name="P1">Konkurs będzie rozstrzygany w dwóch kategori<text:span text:style-name="T1">ach</text:span>: </text:p>
      <text:p text:style-name="P1"> Klasy I-III <text:span text:style-name="T1">sp.</text:span></text:p>
      <text:p text:style-name="P1"> Klasy IV-VIII <text:span text:style-name="T1">sp.</text:span></text:p>
      <text:p text:style-name="P1"/>
      <text:p text:style-name="P1">Przedmiot konkursu: Przedmiotem konkursu jest stworzenie komiksu o tematyce <text:span text:style-name="T1">przygodowej </text:span>związanej <text:span text:style-name="T1">z wakacjami, zarówno opartej na faktach, jak i fantasy. </text:span></text:p>
      <text:p text:style-name="P1"/>
      <text:p text:style-name="P1">Charakterystyka prac konkursowych: </text:p>
      <text:p text:style-name="P1">1. Format zgłaszanych prac A4.</text:p>
      <text:p text:style-name="P1">2. Technika: rysunek, malarstwo.</text:p>
      <text:p text:style-name="P1">3. Na konkurs można nadesłać jedną pracę, objętość pracy do 4 stron formatu A4</text:p>
      <text:p text:style-name="P1">4. Praca nie może być kopią istniejących komiksów.</text:p>
      <text:p text:style-name="P1">5. Każda strona komiksu musi być zaprezentowana na oddzielnej kartce.</text:p>
      <text:p text:style-name="P1">6. Prace powinny być wykonane samodzielnie i indywidualnie.</text:p>
      <text:p text:style-name="P1">7. Jedna osoba może maksymalnie złożyć 1 pracę.</text:p>
      <text:p text:style-name="P1">8. Do komiksu należy dołączyć wydrukowaną i podpisaną Kartę Zgłoszenia (stanowi ona załącznik nr 1 do regulaminu).</text:p>
      <text:p text:style-name="P1"/>
      <text:p text:style-name="P3">Prace należy przesłać lub dostarczyć osobiście na adres: <text:span text:style-name="T6">Gminny Ośrodek Kultury, Sportu i Rekreacji w Stoszowicach, ul. Letnia 10, 57-215 Srebrna Góra.</text:span></text:p>
      <text:p text:style-name="P3">Za datę przekazania przyjmuje się datę doręczenia pracy na w/w adres. </text:p>
      <text:p text:style-name="P3">Każda z prac powinna posiadać metryczkę, zawierającą: <text:s/>imię i nazwisko autora pracy oraz jego wiek; <text:s/>nazwę oraz a<text:span text:style-name="T6">dres </text:span>szkoły, klasę; </text:p>
      <text:p text:style-name="P3"/>
      <text:p text:style-name="P3">Kryteria oceny prac: </text:p>
      <text:p text:style-name="P3">· zgodność z tematem konkursu; </text:p>
      <text:p text:style-name="P3">· oryginalność pomysłu; </text:p>
      <text:p text:style-name="P3">· fabuła</text:p>
      <text:p text:style-name="P4">· <text:span text:style-name="T6">pomysł i </text:span>; </text:p>
      <text:p text:style-name="P4"/>
      <text:p text:style-name="P4">Konkurs ma charakter jednoetapowy. </text:p>
      <text:p text:style-name="P4">Prace zostaną ocenione przez komisję, powołaną przez organizatora konkursu. Decyzja komisji ma charakter ostateczny. </text:p>
      <text:p text:style-name="P4"/>
      <text:p text:style-name="P4">Nagrody i ekspozycja prac: </text:p>
      <text:p text:style-name="P4">Laureaci konkursu otrzymają pamiątkowe dyplomy oraz nagrody rzeczowe. </text:p>
      <text:p text:style-name="P4"/>
      <text:p text:style-name="P4">Harmonogram konkursu: Termin składania i nadsyłania prac upływa z dniem <text:span text:style-name="T7">14.10.2022</text:span> r. </text:p>
      <text:p text:style-name="P4">Lista laureatów opublikowana będzie na stronie <text:a xlink:type="simple" xlink:href="http://www.goksirsg.pl/" text:style-name="Internet_20_link" text:visited-style-name="Visited_20_Internet_20_Link">www.</text:a><text:a xlink:type="simple" xlink:href="http://www.goksirsg.pl/" text:style-name="Internet_20_link" text:visited-style-name="Visited_20_Internet_20_Link"><text:span text:style-name="T7">goksirsg.pl</text:span></text:a><text:span text:style-name="T7"> oraz na profilu FB GOKSiR</text:span>. </text:p>
      <text:p text:style-name="P4"><text:soft-page-break/>Inne uwagi: </text:p>
      <text:p text:style-name="P4"/>
      <text:p text:style-name="P4">1. Udział w Konkursie jest jednoznaczny z nieodpłatnym, bezterminowym udzieleniem prawa na wykorzystanie prac na następujących polach eksploatacji: druku w dowolnej liczbie publikacji i w dowolnym nakładzie, używania w Internecie oraz w innych formach utrwaleń nadających się do rozpowszechniania a także prezentowania prac na wystawie.</text:p>
      <text:p text:style-name="P4"/>
      <text:p text:style-name="P4">2. Organizator nie zwraca prac autorom. Zgłoszenie prac do konkursu jest równoznaczne z nieodpłatnym przeniesieniem na organizatora prawa własności złożonych egzemplarzy prac.</text:p>
      <text:p text:style-name="P4"/>
      <text:p text:style-name="P4">3. Osoby nadsyłające prace konkursowe wyrażają zgodę na przetwarzanie przez Organizatora Konkursu swoich danych osobowych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7">ZGODA RODZICA/OPIEKUNA PRAWNEGO </text:p>
      <text:p text:style-name="P7">– wykorzystanie danych dziecka</text:p>
      <text:p text:style-name="P7"/>
      <text:p text:style-name="P7"/>
      <text:p text:style-name="P4"/>
      <text:p text:style-name="P4">Wyrażam zgodę na przetwarzanie danych osobowych mojego dziecka: </text:p>
      <text:p text:style-name="P4"/>
      <text:p text:style-name="P4">………………………………………………………………………………………………………… (imię i nazwisko dziecka) </text:p>
      <text:p text:style-name="P4"/>
      <text:p text:style-name="P4">przez <text:span text:style-name="T7">Gminny Ośrodek Kultury, Sportu i Rekreacji w Stoszowicach, z siedzibą w Srebrnej Górze, Ul. Letnia 10, 57-215 Srebrna Góra</text:span>, w celu realizacji KONKURSU NA KOMIKS „<text:span text:style-name="T7">Wakacyjna przygoda w komiksie</text:span>”.</text:p>
      <text:p text:style-name="P4"/>
      <text:p text:style-name="P4"><text:s/>TAK  NIE <text:s text:c="15"/>…………………………………………………………… </text:p>
      <text:p text:style-name="P4"><text:s text:c="43"/>(miejscowość, data i podpis rodzica/opiekuna prawnego) </text:p>
      <text:p text:style-name="P4"/>
      <text:p text:style-name="P4"/>
      <text:p text:style-name="P4"/>
      <text:p text:style-name="P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10">Załącznik nr 1 <text:s/></text:p>
      <text:p text:style-name="P10"/>
      <text:p text:style-name="P10"/>
      <text:p text:style-name="P10"/>
      <text:p text:style-name="P10"/>
      <text:p text:style-name="P9">KARTA ZGŁOSZENIA</text:p>
      <text:p text:style-name="P8"><text:span text:style-name="T4">d</text:span><text:span text:style-name="T2">o konkursu „Wakacyjna przygoda w komiksie”</text:span></text:p>
      <text:p text:style-name="P9"/>
      <text:p text:style-name="P9"/>
      <text:p text:style-name="P10">Imię i nazwisko: ………………...……………………………..</text:p>
      <text:p text:style-name="P10">Data urodzenia: <text:s/>………………..………………………………</text:p>
      <text:p text:style-name="P6"><text:span text:style-name="T4">K</text:span><text:span text:style-name="T2">lasa / Szkoła: .…………………………………………………</text:span></text:p>
      <text:p text:style-name="P10">Adres: …………………………………………………………..</text:p>
      <text:p text:style-name="P10">Telefon kontaktowy: ……………………………………………</text:p>
      <text:p text:style-name="P10"/>
      <text:p text:style-name="P10">Dodatkowe informacje o pracy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9T12:51:14.497000000</meta:creation-date>
    <dc:date>2022-09-21T14:37:24.275000000</dc:date>
    <meta:editing-duration>PT58M36S</meta:editing-duration>
    <meta:editing-cycles>3</meta:editing-cycles>
    <meta:generator>LibreOffice/7.0.2.2$Windows_X86_64 LibreOffice_project/8349ace3c3162073abd90d81fd06dcfb6b36b994</meta:generator>
    <meta:document-statistic meta:table-count="0" meta:image-count="0" meta:object-count="0" meta:page-count="4" meta:paragraph-count="52" meta:word-count="455" meta:character-count="3627" meta:non-whitespace-character-count="3135"/>
  </office:meta>
</office:document-meta>
</file>